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uitenweg 4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itenweg 4b, Venray </text:span>- het tijdelijk plaatsen van een woonunit (nr. 2017-0207, verzenddatum 17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85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uitenweg 4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55</meta:user-defined>
    <meta:user-defined meta:name="OVERHEIDop.GmbID/DC.identifier">gmb-2017-12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4</meta:user-defined>
    <meta:user-defined meta:name="OVERHEIDop.woonplaats">Venray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63 394512</meta:user-defined>
    <meta:user-defined meta:name="OVERHEIDop.versieInformatie"/>
  </office:meta>
</office:document-meta>
</file>