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rij Nederland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>Voor: Eetcafé De Stadsmuur</text:p>
            <text:p text:style-name="common-al">Locatie: Vrij Nederlandstraat 45</text:p>
            <text:p text:style-name="common-al">Dossiernummer: 164460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8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Vrij Nederland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53</meta:user-defined>
    <meta:user-defined meta:name="OVERHEIDop.GmbID/DC.identifier">gmb-2017-1248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AW 47 2</meta:user-defined>
    <meta:user-defined meta:name="OVERHEIDop.woonplaats">Arnhem</meta:user-defined>
    <meta:user-defined meta:name="OVERHEIDop.straatnaam">Vrij Nederlan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17 444083</meta:user-defined>
    <meta:user-defined meta:name="OVERHEIDop.versieInformatie"/>
  </office:meta>
</office:document-meta>
</file>