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, Karel Doormanlaan hoek Frans Hal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Karel Doormanlaan hoek Frans Halsstraat, Zoetermeer, kappen van een zieke boom, WB20170436 (ontvangen d.d. 12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85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, Karel Doormanlaan hoek Frans Hal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52</meta:user-defined>
    <meta:user-defined meta:name="OVERHEIDop.GmbID/DC.identifier">gmb-2017-124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D 85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1 451632</meta:user-defined>
    <meta:user-defined meta:name="OVERHEIDop.versieInformatie"/>
  </office:meta>
</office:document-meta>
</file>