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eperstraat 11, 13 en Groentemarkt 6, 6a,b,c,d, (11019181) plaatsen van steigers, van 21 augustus t/m 21 september 2017, verzenddatum 1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5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eperstraat 11, 13 en Groentemarkt 6, 6a,b,c,d, (11019181) plaatsen van steigers, van 21 augustus t/m 21 september 2017, verzenddatum 1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50</meta:user-defined>
    <meta:user-defined meta:name="OVERHEIDop.GmbID/DC.identifier">gmb-2017-124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Z 11</meta:user-defined>
    <meta:user-defined meta:name="OVERHEIDop.woonplaats">Leeuwarden</meta:user-defined>
    <meta:user-defined meta:name="OVERHEIDop.straatnaam">Peperstraat</meta:user-defined>
    <meta:user-defined meta:name="OVERHEID.PostcodeHuisnummer/OVERHEIDop.postcodeHuisnummer">8911JB 6a</meta:user-defined>
    <meta:user-defined meta:name="OVERHEIDop.straatnaam">Groente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79440</meta:user-defined>
    <meta:user-defined meta:name="OVERHEID.EPSG28992/DC.spatial">182441 579448</meta:user-defined>
    <meta:user-defined meta:name="OVERHEIDop.versieInformatie"/>
  </office:meta>
</office:document-meta>
</file>