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Reghthuysplein 18 - kappen Lei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8, Nieuwkoop  - zaak nr. W-2016-0367  - omgevingsvergunning voor het kappen van een leilinde is verleend - verzonden  23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48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Reghthuysplein 18 - kappen Lei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85</meta:user-defined>
    <meta:user-defined meta:name="OVERHEIDop.GmbID/DC.identifier">gmb-2017-12485</meta:user-defined>
    <meta:user-defined meta:name="OVERHEID.TaxonomieBeleidsagenda/OVERHEID.category">Ruimte en infrastructuur | Organisatie en beleid</meta:user-defined>
    <meta:user-defined meta:name="OVERHEIDop.referentienummer">W-2016-0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8a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44 462588</meta:user-defined>
    <meta:user-defined meta:name="OVERHEIDop.versieInformatie"/>
  </office:meta>
</office:document-meta>
</file>