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Apollo 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7 een besluit genomen op de aanvraag met zaaknummer HOV-17-1185 voor het realiseren van een balkon met afscheiding op locatie Apollo 5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9 jul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484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4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4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Apollo 5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4849</meta:user-defined>
    <meta:user-defined meta:name="OVERHEIDop.GmbID/DC.identifier">gmb-2017-124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JT 1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823.57 437595.4</meta:user-defined>
    <meta:user-defined meta:name="OVERHEIDop.versieInformatie"/>
  </office:meta>
</office:document-meta>
</file>