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e Lytse Jerden: aanvraag vergunning plaatsen van 499 schilderijen en bijbehorende bouwwerken (OV 20170366/2824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7</text:span> is een aanvraag om een omgevingsvergunning binnengekomen voor deze locatie. Het gaat om het <text:span text:style-name="nadrukvet">tijdelijk plaatsen van 499 schilderijen en bijbehorende bouwwerken in een weiland ten behoeve van het kunstproject CH 2018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e Lytse Jerden: aanvraag vergunning plaatsen van 499 schilderijen en bijbehorende bouwwerken (OV 20170366/2824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44</meta:user-defined>
    <meta:user-defined meta:name="OVERHEIDop.GmbID/DC.identifier">gmb-2017-124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1966 546204</meta:user-defined>
    <meta:user-defined meta:name="OVERHEIDop.versieInformatie"/>
  </office:meta>
</office:document-meta>
</file>