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andplaats KBS St. Jozef op 4 november 2017 voor de verkoop van appelflappen bij AV. Spiridon op het parkeerterrein Tuinderij Peeters, bij ingang winkelcentrum De Laverije, bij VV. Rijen, bij de Boerenbond en bij de ingang sporthal Margrie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484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4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4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42</meta:user-defined>
    <meta:user-defined meta:name="OVERHEIDop.GmbID/DC.identifier">gmb-2017-1248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