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J.A. Jacobs, melding Activiteitenbesluit voor het tijdelijk lozen van bronneringswater, Kapelstraat 1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apelstraat 15, Stramproy, Mts. J.A. Jacobs, melding Activiteitenbesluit voor het tijdelijk lozen van bronneringswater,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J.A. Jacobs, melding Activiteitenbesluit voor het tijdelijk lozen van bronneringswater, Kapelstraat 15,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4</meta:user-defined>
    <meta:user-defined meta:name="OVERHEIDop.GmbID/DC.identifier">gmb-2017-12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T 15</meta:user-defined>
    <meta:user-defined meta:name="OVERHEIDop.woonplaats">Stramproy</meta:user-defined>
    <meta:user-defined meta:name="OVERHEIDop.straatnaam">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87 355269</meta:user-defined>
    <meta:user-defined meta:name="OVERHEIDop.versieInformatie"/>
  </office:meta>
</office:document-meta>
</file>