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oksumerdyk, (11018976) afsluiten van de straat, van 4 t/m 18 juli 2017, verzenddatum 10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83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3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3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oksumerdyk, (11018976) afsluiten van de straat, van 4 t/m 18 juli 2017, verzenddatum 10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839</meta:user-defined>
    <meta:user-defined meta:name="OVERHEIDop.GmbID/DC.identifier">gmb-2017-1248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</meta:user-defined>
    <meta:user-defined meta:name="OVERHEIDop.woonplaats">Leeuwarden</meta:user-defined>
    <meta:user-defined meta:name="OVERHEIDop.straatnaam">Boksum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455 577295</meta:user-defined>
    <meta:user-defined meta:name="OVERHEIDop.versieInformatie"/>
  </office:meta>
</office:document-meta>
</file>