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drie bomen vanwege schaduwoverlast, Hofwegenstraat 20, 2729 J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Hofwegenstraat 20, 2729 JH Zoetermeer, kappen drie bomen vanwege schaduwoverlast, WB20170438 (ontvangen d.d. 12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483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3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3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drie bomen vanwege schaduwoverlast, Hofwegenstraat 20, 2729 J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837</meta:user-defined>
    <meta:user-defined meta:name="OVERHEIDop.GmbID/DC.identifier">gmb-2017-1248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H 20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18 453749</meta:user-defined>
    <meta:user-defined meta:name="OVERHEIDop.versieInformatie"/>
  </office:meta>
</office:document-meta>
</file>