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Vita wandelvierdaagse door diverse straten op 4, 5, 6 en 7 september 2017 van 14.00 tot 16.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8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32</meta:user-defined>
    <meta:user-defined meta:name="OVERHEIDop.GmbID/DC.identifier">gmb-2017-124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