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ing reclame-driehoeksborden van 20 maart t/m 2 april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Centercom Buitenreclame BV, ontheffing voor het plaatsen van 12 reclame-driehoeksborden  in de plaats Winschoten, 10 reclame-driehoeksborden in de voormalige gemeente Scheemda en 10 reclame-driehoeksborden in de voormalige gemeente Reiderland van 20 maart t/m 2 april 2017.</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48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ing reclame-driehoeksborden van 20 maart t/m 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483</meta:user-defined>
    <meta:user-defined meta:name="OVERHEIDop.GmbID/DC.identifier">gmb-2017-124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