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9568) promotieactie Smint Fresh Effect, op 11 augustus 2017, verzenddatum 1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9568) promotieactie Smint Fresh Effect, op 11 augustus 2017, verzenddatum 1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29</meta:user-defined>
    <meta:user-defined meta:name="OVERHEIDop.GmbID/DC.identifier">gmb-2017-124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