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afstervende bomen, Graaf Ja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Graaf Janstraat, Zoetermeer, kappen van twee afstervende bomen, WB20170437 (ontvangen d.d. 12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2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afstervende bomen, Graaf Ja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26</meta:user-defined>
    <meta:user-defined meta:name="OVERHEIDop.GmbID/DC.identifier">gmb-2017-124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</meta:user-defined>
    <meta:user-defined meta:name="OVERHEIDop.woonplaats">Zoetermeer</meta:user-defined>
    <meta:user-defined meta:name="OVERHEIDop.straatnaam">Graaf Ja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45 451789</meta:user-defined>
    <meta:user-defined meta:name="OVERHEIDop.versieInformatie"/>
  </office:meta>
</office:document-meta>
</file>