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 Incidentele festiv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schot</text:p>
            <text:p text:style-name="common-al">*Playbackshow Camping Heidelust op 11 augustus 2017 van 15.00 tot 24.00 uur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481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1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1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 Incidentele fes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819</meta:user-defined>
    <meta:user-defined meta:name="OVERHEIDop.GmbID/DC.identifier">gmb-2017-1248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885 398242</meta:user-defined>
    <meta:user-defined meta:name="OVERHEIDop.versieInformatie"/>
  </office:meta>
</office:document-meta>
</file>