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575) promotieactie 7up Lemon, op 28 juli 2017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81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575) promotieactie 7up Lemon, op 28 juli 2017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18</meta:user-defined>
    <meta:user-defined meta:name="OVERHEIDop.GmbID/DC.identifier">gmb-2017-124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