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20 -A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(ontvangstdatum 30-06-2017, zaaknummer 10968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481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weg 20 -A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15</meta:user-defined>
    <meta:user-defined meta:name="OVERHEIDop.GmbID/DC.identifier">gmb-2017-124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J 20a</meta:user-defined>
    <meta:user-defined meta:name="OVERHEIDop.woonplaats">Zalk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118 503886</meta:user-defined>
    <meta:user-defined meta:name="OVERHEIDop.versieInformatie"/>
  </office:meta>
</office:document-meta>
</file>