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Landlustfeest op 22 juli 2017, Landlust, Amstelveen - Zaaknummer Z-2017/035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li 2017</text:span>
          </text:p>
            <text:p text:style-name="common-al">Landlustfeest op 2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81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Landlustfeest op 22 juli 2017, Landlust, Amstelveen - Zaaknummer Z-2017/035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14</meta:user-defined>
    <meta:user-defined meta:name="OVERHEIDop.GmbID/DC.identifier">gmb-2017-124814</meta:user-defined>
    <meta:user-defined meta:name="OVERHEID.TaxonomieBeleidsagenda/OVERHEID.category">Ruimte en infrastructuur | Organisatie en beleid</meta:user-defined>
    <meta:user-defined meta:name="OVERHEIDop.referentienummer">Z-2017/035816</meta:user-defined>
    <meta:user-defined meta:name="DCTERMS.abstract">Landlustfeest op 2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E 16</meta:user-defined>
    <meta:user-defined meta:name="OVERHEIDop.woonplaats">Amstelveen</meta:user-defined>
    <meta:user-defined meta:name="OVERHEIDop.straatnaam">Lan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3 477211</meta:user-defined>
    <meta:user-defined meta:name="OVERHEIDop.versieInformatie"/>
  </office:meta>
</office:document-meta>
</file>