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duard van Beinum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plaats en incidenteel een bouwkraan</text:p>
            <text:p text:style-name="common-al">Locatie: Eduard van Beinumlaan 15</text:p>
            <text:p text:style-name="common-al">Datum: 7-8-2017 t/m 2-3-2018</text:p>
            <text:p text:style-name="common-al">Dossiernummer: 1386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duard van Beinum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2</meta:user-defined>
    <meta:user-defined meta:name="OVERHEIDop.GmbID/DC.identifier">gmb-2017-124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5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5 446335</meta:user-defined>
    <meta:user-defined meta:name="OVERHEIDop.versieInformatie"/>
  </office:meta>
</office:document-meta>
</file>