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allenbroekerweg 133 in Barneveld, het veranderen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1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allenbroekerweg 133 in Barneveld, het veranderen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10</meta:user-defined>
    <meta:user-defined meta:name="OVERHEIDop.GmbID/DC.identifier">gmb-2017-124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TA 133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913 461536</meta:user-defined>
    <meta:user-defined meta:name="OVERHEIDop.versieInformatie"/>
  </office:meta>
</office:document-meta>
</file>