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osholstraat 33 - vervangen en verplaatsen noo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, Ter Aar - zaak nr. W-2017-0011 - aanvraag omgevingsvergunning voor het vervangen en verplaatsen van de nooddeur - ingekomen 13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osholstraat 33 - vervangen en verplaatsen nood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81</meta:user-defined>
    <meta:user-defined meta:name="OVERHEIDop.GmbID/DC.identifier">gmb-2017-12481</meta:user-defined>
    <meta:user-defined meta:name="OVERHEID.TaxonomieBeleidsagenda/OVERHEID.category">Ruimte en infrastructuur | Organisatie en beleid</meta:user-defined>
    <meta:user-defined meta:name="OVERHEIDop.referentienummer">W-2017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