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Mts. Peters-Princen, melding Activiteitenbesluit voor het veranderen van een pluimveehouderij, Ittervoorterweg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Ittervoorterweg 14, Weert, Mts. Peters-Princen, melding Activiteitenbesluit voor het veranderen van een pluimveehouderij, 25 januar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48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Mts. Peters-Princen, melding Activiteitenbesluit voor het veranderen van een pluimveehouderij, Ittervoorterweg 1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80</meta:user-defined>
    <meta:user-defined meta:name="OVERHEIDop.GmbID/DC.identifier">gmb-2017-12480</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R 14</meta:user-defined>
    <meta:user-defined meta:name="OVERHEIDop.woonplaats">Weert</meta:user-defined>
    <meta:user-defined meta:name="OVERHEIDop.straatnaam">Ittervoor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1027 361196</meta:user-defined>
    <meta:user-defined meta:name="OVERHEIDop.versieInformatie"/>
  </office:meta>
</office:document-meta>
</file>