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wal hoek Derde Bredehoek, het kappen van drie bomen (zaaknummer 1761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iesewal hoek Drede Bredehoek </text:span>
            <text:span text:style-name="nadrukvet">– </text:span>ontvangen 6 juli 2017 voor het kappen van drie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79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9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9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wal hoek Derde Bredehoek, het kappen van drie bomen (zaaknummer 176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98</meta:user-defined>
    <meta:user-defined meta:name="OVERHEIDop.GmbID/DC.identifier">gmb-2017-124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erde Bredeho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6 503249</meta:user-defined>
    <meta:user-defined meta:name="OVERHEIDop.versieInformatie"/>
  </office:meta>
</office:document-meta>
</file>