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Elektrisch oplaadpunt, Erwtenakker/Mosterdakke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ektrisch oplaadpunt op Erwtenakker/Mosterdakker</text:span>
          </text:p>
            <text:p text:style-name="common-al"/>
            <text:p text:style-name="common-al">Besloten is om  de twee noordoostelijk  gelegen parkeervakken op de rij parkeervakken langs Erwtenakker ten zuidoosten van de woning Mosterdakker 27 (locatie 34) aan te duiden als parkeerplaatsen voor uitsluitend het opladen van elektrische voertuigen, tevens parkeerverbod voor andere voertuigen en verbod voor langer parkeren dan voor het opladen noodzakelijk is:</text:p>
            <text:p text:style-name="common-al"/>
            <text:p text:style-name="last-al">NB: Het locatienummer verwijst naar de locatie op de “locatiekaart oplaadpunten elektrische auto’s”. Deze kaart is in te zien op www.zoetermeer.nl/elektrischvervo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4792</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92</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92</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Elektrisch oplaadpunt, Erwtenakker/Mosterdakker,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92</meta:user-defined>
    <meta:user-defined meta:name="OVERHEIDop.GmbID/DC.identifier">gmb-2017-12479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3</meta:user-defined>
    <meta:user-defined meta:name="OVERHEIDop.woonplaats">Zoetermeer</meta:user-defined>
    <meta:user-defined meta:name="OVERHEIDop.straatnaam">Mosterdakker</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637 453273</meta:user-defined>
    <meta:user-defined meta:name="OVERHEIDop.versieInformatie"/>
  </office:meta>
</office:document-meta>
</file>