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vangen van dragende wand door stalen ligger, Barbaralaan   6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9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Barbaralaan   60 Breda, het vervangen van dragende wand door stalen ligg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78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ragende wand door stalen ligger, Barbaralaan   6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89</meta:user-defined>
    <meta:user-defined meta:name="OVERHEIDop.GmbID/DC.identifier">gmb-2017-124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K 60</meta:user-defined>
    <meta:user-defined meta:name="OVERHEIDop.woonplaats">Breda</meta:user-defined>
    <meta:user-defined meta:name="OVERHEIDop.straatnaam">Barbar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03 397597</meta:user-defined>
    <meta:user-defined meta:name="OVERHEIDop.versieInformatie"/>
  </office:meta>
</office:document-meta>
</file>