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eelmansstraat 16, (11018255) aanbrengen van dakvensters en pv panelen, verzenddatum 12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78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8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8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eelmansstraat 16, (11018255) aanbrengen van dakvensters en pv panelen, verzenddatum 12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788</meta:user-defined>
    <meta:user-defined meta:name="OVERHEIDop.GmbID/DC.identifier">gmb-2017-124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P 16</meta:user-defined>
    <meta:user-defined meta:name="OVERHEIDop.woonplaats">Leeuwarden</meta:user-defined>
    <meta:user-defined meta:name="OVERHEIDop.straatnaam">Speelman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52 579714</meta:user-defined>
    <meta:user-defined meta:name="OVERHEIDop.versieInformatie"/>
  </office:meta>
</office:document-meta>
</file>