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elena Coe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en incidenteel een bouwkraan</text:p>
            <text:p text:style-name="common-al">Locatie: Helena Coetsstraat 1</text:p>
            <text:p text:style-name="common-al">Datum: 7-8-2017 t/m 3-3-2018</text:p>
            <text:p text:style-name="common-al">Dossiernummer: 16385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elena Coet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84</meta:user-defined>
    <meta:user-defined meta:name="OVERHEIDop.GmbID/DC.identifier">gmb-2017-1247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N</meta:user-defined>
    <meta:user-defined meta:name="OVERHEIDop.woonplaats">Arnhem</meta:user-defined>
    <meta:user-defined meta:name="OVERHEIDop.straatnaam">Helena Coe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08 446314</meta:user-defined>
    <meta:user-defined meta:name="OVERHEIDop.versieInformatie"/>
  </office:meta>
</office:document-meta>
</file>