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9: aanvraag omgevingsvergunning, verbouwing pand, Schan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07-2017 Schansstraat 22, 4944 AH Raamsdonk</text:span>
          </text:p>
            <text:p text:style-name="common-al">Verbouwing pand 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477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7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7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9: aanvraag omgevingsvergunning, verbouwing pand, Schans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776</meta:user-defined>
    <meta:user-defined meta:name="OVERHEIDop.GmbID/DC.identifier">gmb-2017-124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H 22</meta:user-defined>
    <meta:user-defined meta:name="OVERHEIDop.woonplaats">Raamsdonk</meta:user-defined>
    <meta:user-defined meta:name="OVERHEIDop.straatnaam">Schan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276 411148</meta:user-defined>
    <meta:user-defined meta:name="OVERHEIDop.versieInformatie"/>
  </office:meta>
</office:document-meta>
</file>