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Vogelenzangseweg 23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 omgevingsvergunning is aangevraagd voor het uitbreiden van een bedrijfspand,   Vogelenzangseweg 23b, 4033 AG, in Lienden (06-07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477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Vogelenzangseweg 23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71</meta:user-defined>
    <meta:user-defined meta:name="OVERHEIDop.GmbID/DC.identifier">gmb-2017-12477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G 23b</meta:user-defined>
    <meta:user-defined meta:name="OVERHEIDop.woonplaats">Lienden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853 439436</meta:user-defined>
    <meta:user-defined meta:name="OVERHEIDop.versieInformatie"/>
  </office:meta>
</office:document-meta>
</file>