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smelding  Noorden, Simon van Capelweg 62 - brandveilig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mon van Capelweg 6, Noorden - zaak nr. M-2017-0003 - melding omgevingsrecht voor het brandveiliggebruik van de Martinuskerk - ingekomen 13 januari 2017</text:p>
            <text:p text:style-name="last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2477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77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77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smelding  Noorden, Simon van Capelweg 62 - brandveilig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477</meta:user-defined>
    <meta:user-defined meta:name="OVERHEIDop.GmbID/DC.identifier">gmb-2017-12477</meta:user-defined>
    <meta:user-defined meta:name="OVERHEID.TaxonomieBeleidsagenda/OVERHEID.category">Ruimte en infrastructuur | Organisatie en beleid</meta:user-defined>
    <meta:user-defined meta:name="OVERHEIDop.referentienummer">M-2017-00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AH 62</meta:user-defined>
    <meta:user-defined meta:name="OVERHEIDop.woonplaats">Noorden</meta:user-defined>
    <meta:user-defined meta:name="OVERHEIDop.straatnaam">Simon van Capel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6584 464160</meta:user-defined>
    <meta:user-defined meta:name="OVERHEIDop.versieInformatie"/>
  </office:meta>
</office:document-meta>
</file>