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LOPPERSUM 2017</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De raad van de gemeente Loppersum;</text:p>
            <text:p text:style-name="al"/>
            <text:p text:style-name="al">gelezen het voorstel van het college van burgemeester en wethouders van d.d. 24 april 2017;</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dat:</text:p>
            <text:p text:style-name="al">- burgers een eigen verantwoordelijkheid dragen voor de wijze waarop zij hun leven inrichten en deelnemen aan het maatschappelijk leven; </text:p>
            <text:p text:style-name="al">- van burgers verwacht mag worden dat zij elkaar daarin naar vermogen bijstaan; </text:p>
            <text:p text:style-name="al">-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 </text:span>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 :</text:span>
          </text:p>
            <text:p text:style-name="al"/>
            <text:p text:style-name="al">vast te stellen de </text:p>
            <text:p text:style-name="al"/>
            <text:p text:style-name="al">
            <text:span text:style-name="nadrukvet">"</text:span>
            <text:span text:style-name="nadrukvet">VERORDENING MAATSCHAPPELIJKE ONDERSTEUNING GEMEENTE LOPPERSUM 2017</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sbepalingen</text:span>
            </text:p>
            <text:p text:style-name="al"/>
            <text:p text:style-name="al">1. In deze verordening en de daarop berustende bepalingen wordt verstaan onder:</text:p>
            <text:p text:style-name="al">- <text:span text:style-name="nadrukvet">algemeen gebruikelijke voorziening</text:span>: voorziening die niet speciaal is bedoeld voor mensen met een beperking en die algemeen verkrijgbaar is en niet of niet veel duurder is dan vergelijkbare producten;</text:p>
            <text:p text:style-name="al">- <text:span text:style-name="nadrukvet">andere voorziening</text:span>: voorziening anders dan in het kader van de Wet maatschappelijke ondersteuning 2015;</text:p>
            <text:p text:style-name="al">- <text:span text:style-name="nadrukvet">bijdrage</text:span>: bijdrage als bedoeld in artikel 2.1.4, eerste lid, van de wet;</text:p>
            <text:p text:style-name="al">- <text:span text:style-name="nadrukvet">anti-revaliderend</text:span>: het versterken of creëren van beperkingen als gevolg van de verstrekking van voorzieningen  </text:p>
            <text:p text:style-name="al">- <text:span text:style-name="nadrukvet">gesprek</text:span>: gesprek in het kader van het onderzoek als bedoeld in artikel 2.3.2, eerste lid, van de wet;</text:p>
            <text:p text:style-name="al">- <text:span text:style-name="nadrukvet">hulpvraag</text:span>: behoefte aan maatschappelijke ondersteuning als bedoeld in artikel 2.3.2, eerste lid, van de wet;</text:p>
            <text:p text:style-name="al">- <text:span text:style-name="nadrukvet">ingezetene</text:span>: cliënt die feitelijk hoofdverblijf heeft in de gemeente Loppersum;</text:p>
            <text:p text:style-name="al">- <text:span text:style-name="nadrukvet">melding</text:span>: melding aan het college als bedoeld in artikel 2.3.2, eerste lid, van de wet;</text:p>
            <text:p text:style-name="al">- <text:span text:style-name="nadrukvet">pgb</text:span>: persoonsgebonden budget als bedoeld in artikel 1.1.1 van de wet;</text:p>
            <text:p text:style-name="al">- voorliggende voorziening: algemene voorziening of andere voorziening waarmee aan de hulpvraag wordt tegemoetgekomen;</text:p>
            <text:p text:style-name="al">- <text:span text:style-name="nadrukvet">wet</text:span>: Wet maatschappelijke ondersteuning 2015.</text:p>
            <text:p text:style-name="al">2. Voor zover niet anders bepaald, hebben begrippen in deze verordening en de daarop gebaseerde nadere regels en beleidsregels dezelfde betekenis als in de wet.</text:p>
            <text:p text:style-name="al"/>
          </text:section>
          <text:section text:name="artikel_id1-3-2-2-2" text:style-name="artikel">
            <text:p text:style-name="artikel_kop_titel"><text:span text:style-name="artikel_kop_label"/> <text:span text:style-name="artikel_kop_nr"/> 
              <text:span text:style-name="nadrukondlijn">Artikel 2. Procedureregels aanvraag maatschappelijke ondersteuning</text:span>
            </text:p>
            <text:p text:style-name="al"/>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3" text:style-name="artikel">
            <text:p text:style-name="artikel_kop_titel"><text:span text:style-name="artikel_kop_label"/> <text:span text:style-name="artikel_kop_nr"/> 
              <text:span text:style-name="nadrukondlijn">Artikel 3. Criteria voor een maatwerkvoorziening </text:span>
            </text:p>
            <text:p text:style-name="al"/>
            <text:p text:style-name="al">1.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2. Ten aanzien van een maatwerkvoorziening met betrekking tot zelfredzaamheid en participatie geldt</text:p>
            <text:p text:style-name="al">    dat een cliënt alleen voor een maatwerkvoorziening in aanmerking komt als:</text:p>
            <text:p text:style-name="al">a. de noodzaak tot ondersteuning voor de cliënt redelijkerwijs niet vermijdbaar was, of</text:p>
            <text:p text:style-name="al">b. de voorziening voorzienbaar was, maar van de cliënt redelijkerwijs niet verwacht kon worden maatregelen te hebben getroffen die de hulpvraag overbodig had gemaakt.</text:p>
            <text:p text:style-name="al">3. Als een maatwerkvoorziening noodzakelijk is, verstrekt het college de goedkoopst adequate     voorziening.</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
          </text:section>
          <text:section text:name="artikel_id1-3-2-2-4" text:style-name="artikel">
            <text:p text:style-name="artikel_kop_titel"><text:span text:style-name="artikel_kop_label"/> <text:span text:style-name="artikel_kop_nr"/> 
              <text:span text:style-name="nadrukondlijn">Artikel 4. Voorwaarden en weigeringsgronden</text:span>
            </text:p>
            <text:p text:style-name="al"/>
            <text:p text:style-name="al">1. Geen maatwerkvoorziening wordt verstrekt:</text:p>
            <text:p text:style-name="al">a. wanneer de gevraagde maatwerkvoorziening een (mogelijk) anti-revaliderende werking heeft;</text:p>
            <text:p text:style-name="al">b. wanneer de problematiek die in het gegeven geval aanleiding  geeft voor de noodzaak tot ondersteuning, een voorziening op grond van een andere wettelijke  bepaling bestaat;</text:p>
            <text:p text:style-name="al">c. indien de voorziening voor een persoon als cliënt algemeen gebruikelijk is;</text:p>
            <text:p text:style-name="al">d. indien het een voorziening betreft die de cliënt na de melding en vóór datum van besluit heeft gerealiseerd of geaccepteerd, tenzij het college daarvoor schriftelijk toestemming heeft verleend of de noodzaak achteraf nog kan worden vastgesteld;</text:p>
            <text:p text:style-name="al">e. voor zover deze niet in overwegende mate op het individu is gericht;</text:p>
            <text:p text:style-name="al">f. als deze niet langdurig noodzakelijk is;</text:p>
            <text:p text:style-name="al">g. indien de cliënt geen ingezetene is van de gemeente  Loppersum.</text:p>
            <text:p text:style-name="al">2. Geen woonvoorziening wordt verstrekt:</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text:p>
            <text:p text:style-name="al">c. voor zover het voorzieningen in gemeenschappelijke ruimten betreft in een complex gericht op huisvesting van senioren en/of mensen met beperkingen </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p text:style-name="al">f. de aanvrager verhuisd is vanuit of naar een woonruimte die niet geschikt is om het hele jaar door bewoond te worden.  </text:p>
            <text:p text:style-name="al">3. 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p text:style-name="al"/>
          </text:section>
          <text:section text:name="artikel_id1-3-2-2-5" text:style-name="artikel">
            <text:p text:style-name="artikel_kop_titel"><text:span text:style-name="artikel_kop_label"/> <text:span text:style-name="artikel_kop_nr"/> 
              <text:span text:style-name="nadrukondlijn">Artikel 5. Inhoud beschikking </text:span>
            </text:p>
            <text:p text:style-name="al"/>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section>
          <text:section text:name="artikel_id1-3-2-2-6" text:style-name="artikel">
            <text:p text:style-name="artikel_kop_titel"><text:span text:style-name="artikel_kop_label"/> <text:span text:style-name="artikel_kop_nr"/> 
              <text:span text:style-name="nadrukondlijn">Artikel 6 Hoogte van het </text:span>
              <text:span text:style-name="nadrukondlijn">pgb</text:span>
              <text:span text:style-name="nadrukondlijn"/>
            </text:p>
            <text:p text:style-name="al"/>
            <text:p text:style-name="al">1. De hoogte van een pgb bedraagt niet meer dan de kostprijs van de in de betreffende situatie goedkoopst adequate  voorziening in natura, tenzij daarmee redelijkerwijs in het geheel geen toereikende maatwerkvoorziening kan worden ingekocht.</text:p>
            <text:p text:style-name="al">2. Het college bepaalt de hoogte van een pgb in elk geval aan de hand van:</text:p>
            <text:p text:style-name="al">a. een door de cliënt opgesteld budgetplan over hoe hij het pgb gaat besteden;</text:p>
            <text:p text:style-name="al">b. de door het college vastgestelde tarieven conform het bepaalde in art. 7 ; en</text:p>
            <text:p text:style-name="al">c. noodzakelijk bijkomende kosten.</text:p>
            <text:p text:style-name="al">3. Het college kan aanvullend nadere regels vaststellen over de wijze waarop de hoogte van een pgb wordt vastgesteld.  </text:p>
            <text:p text:style-name="al"/>
          </text:section>
          <text:section text:name="artikel_id1-3-2-2-7" text:style-name="artikel">
            <text:p text:style-name="artikel_kop_titel"><text:span text:style-name="artikel_kop_label"/> <text:span text:style-name="artikel_kop_nr"/> 
              <text:span text:style-name="nadrukondlijn">Artikel 7 PGB tarieven </text:span>
            </text:p>
            <text:p text:style-name="al"/>
            <text:p text:style-name="al">1. Het college stelt bij besluit pgb-tarieven vast voor maatwerkvoorzieningen in de vorm van dienstverlening waarbij onderscheid wordt gemaakt tussen dienstverlening door professionals en door sociaal netwerk. </text:p>
            <text:p text:style-name="al">a. 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text:p>
            <text:p text:style-name="al">b. De pgb-tarieven voor sociaal netwerk worden tenminste  gebaseerd op het wettelijk minimumloon.</text:p>
            <text:p text:style-name="al">2. Het college kan bij besluit pgb-tarieven vaststellen voor maatwerkvoorzieningen anders dan dienstverlening waarbij de tarieven gebaseerd worden op ten hoogste  de kostprijs in natura. </text:p>
            <text:p text:style-name="al"/>
          </text:section>
          <text:section text:name="artikel_id1-3-2-2-8" text:style-name="artikel">
            <text:p text:style-name="artikel_kop_titel"><text:span text:style-name="artikel_kop_label"/> <text:span text:style-name="artikel_kop_nr"/> 
              <text:span text:style-name="nadrukondlijn">Artikel 8. Regels voor </text:span>
              <text:span text:style-name="nadrukondlijn">pgb</text:span>
            </text:p>
            <text:p text:style-name="al"/>
            <text:p text:style-name="al">1. Het college verstrekt een pgb in overeenstemming met artikel 2.3.6 van de wet. </text:p>
            <text:p text:style-name="al">2. 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p text:style-name="al">3.  Een persoonsgebonden budget dient door de cliënt binnen drie maanden na toekenning te worden aangewend ten behoeve van het resultaat waarvoor het is verstrekt.</text:p>
            <text:p text:style-name="al">4. Een pgb mag alleen besteed worden aan een maatwerkvoorziening zoals vastgesteld in de nadere regels en niet aan bijkomende kosten, tenzij dit expliciet is bepaald bij nadere regeling.</text:p>
            <text:p text:style-name="al">5. Het college kan nadere regels stellen over de verplichtingen van de cliënt bij de besteding en verantwoording van het persoonsgebonden budget. </text:p>
            <text:p text:style-name="al"/>
          </text:section>
          <text:section text:name="artikel_id1-3-2-2-9" text:style-name="artikel">
            <text:p text:style-name="artikel_kop_titel"><text:span text:style-name="artikel_kop_label"/> <text:span text:style-name="artikel_kop_nr"/> 
              <text:span text:style-name="nadrukondlijn">Artikel 9 Controle</text:span>
            </text:p>
            <text:p text:style-name="al"/>
            <text:p text:style-name="al">1. Het college onderzoekt, al dan niet steekproefsgewijs, of de verstrekte voorzieningen worden gebruikt of besteed ten behoeve van het doel waarvoor ze verstrekt zijn. </text:p>
            <text:p text:style-name="al">2. Het college kan nadere regels stellen met betrekking tot de controle op de besteding.  </text:p>
            <text:p text:style-name="al"/>
          </text:section>
          <text:section text:name="artikel_id1-3-2-2-10" text:style-name="artikel">
            <text:p text:style-name="artikel_kop_titel"><text:span text:style-name="artikel_kop_label"/> <text:span text:style-name="artikel_kop_nr"/> 
              <text:span text:style-name="nadrukondlijn">Artikel 10. Bijdrage in de kosten van algemene voorzieningen</text:span>
            </text:p>
            <text:p text:style-name="al"/>
            <text:p text:style-name="al">1. Een cliënt is een bijdrage verschuldigd in de kosten voor het gebruik van een algemene voorziening in de vorm van. </text:p>
            <text:p text:style-name="al">a. collectief vervoer, ter hoogte van een opstapprijs van € 0,89 te vermeerderen met een bedrag van € 0,157 per kilometer;</text:p>
            <text:p text:style-name="al">b. dagbesteding met laag intensieve ondersteuning, ter hoogte van de kostprijs  van eventuele consumpties in de vorm van (brood)maaltijden en dranken;</text:p>
            <text:p text:style-name="al">c. een maaltijdvoorziening, ter hoogte van de feitelijke kosten. </text:p>
            <text:p text:style-name="al"/>
          </text:section>
          <text:section text:name="artikel_id1-3-2-2-11" text:style-name="artikel">
            <text:p text:style-name="artikel_kop_titel"><text:span text:style-name="artikel_kop_label"/> <text:span text:style-name="artikel_kop_nr"/> 
              <text:span text:style-name="nadrukondlijn">Artikel 11. Regels voor bijdrage in de kosten van maatwerkvoorzieningen </text:span>
            </text:p>
            <text:p text:style-name="al"/>
            <text:p text:style-name="al">1. 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of hieraan gelijkgestelden.</text:p>
            <text:p text:style-name="al">2. Het college kan bij nadere regeling bepalen:</text:p>
            <text:p text:style-name="al">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3. Het college bepaalt bij nadere regeling door welke andere instantie dan het CAK in de gevallen bedoeld in artikel 2.1.4, zevende lid, de bijdragen voor een maatwerkvoorziening of pgb worden vastgesteld en geïnd.</text:p>
            <text:p text:style-name="al">4.   De kostprijs van een maatwerkvoorziening wordt bepaald:</text:p>
            <text:p text:style-name="al">a. door een aanbesteding;</text:p>
            <text:p text:style-name="al">b. na een consultatie in de markt, of</text:p>
            <text:p text:style-name="al">c. in overleg met de aanbieder.</text:p>
            <text:p text:style-name="al">5. De kostprijs van een maatwerkvoorziening in pgb is gelijk aan de hoogte van het pgb.</text:p>
            <text:p text:style-name="al"/>
          </text:section>
          <text:section text:name="artikel_id1-3-2-2-12" text:style-name="artikel">
            <text:p text:style-name="artikel_kop_titel"><text:span text:style-name="artikel_kop_label"/> <text:span text:style-name="artikel_kop_nr"/> 
              <text:span text:style-name="nadrukondlijn">Artikel 12. Kwaliteitseisen maatschappelijke ondersteuning</text:span>
            </text:p>
            <text:p text:style-name="al"/>
            <text:p text:style-name="al">1. Aanbieders zorgen voor een goede kwaliteit van voorzieningen, eisen met betrekking tot de deskundigheid van beroepskrachten daaronder begrepen, door:</text:p>
            <text:p text:style-name="al">a. het afstemmen van voorzieningen op de persoonlijke situatie van de cliënt en het aansluiten bij de informele zorg;</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d. te voldoen aan de governance code van hun sector;</text:p>
            <text:p text:style-name="al">e. te voorzien in een actief kwaliteitsbeleid;</text:p>
            <text:p text:style-name="al">f. de ondersteuning tot stand te brengen in overleg met cliënten zowel op individueel als collectief niveau.</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13" text:style-name="artikel">
            <text:p text:style-name="artikel_kop_titel"><text:span text:style-name="artikel_kop_label"/> <text:span text:style-name="artikel_kop_nr"/> 
              <text:span text:style-name="nadrukondlijn">Artikel 13. Meldingsregeling calamiteiten en geweld</text:span>
            </text:p>
            <text:p text:style-name="al"/>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4" text:style-name="artikel">
            <text:p text:style-name="artikel_kop_titel"><text:span text:style-name="artikel_kop_label"/> <text:span text:style-name="artikel_kop_nr"/> 
              <text:span text:style-name="nadrukondlijn">Artikel 14. Nieuwe feiten en omstandigheden, herziening, intrekking of terugvordering</text:span>
            </text:p>
            <text:p text:style-name="al"/>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f. de cliënt door gebruik van de voorziening overlast veroorzaakt; </text:p>
            <text:p text:style-name="al">g. de cliënt door of bij gebruik zichzelf of zijn omgeving in gevaar brengt.  </text:p>
            <text:p text:style-name="al">3. Een beslissing tot verlening van een pgb kan worden ingetrokken als blijkt dat het pgb binnen drie maanden na uitbetaling niet is aangewend voor de bekostiging van de voorziening waarvoor de verlening heeft plaatsgevonden.</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5. Ingeval het recht op een in eigendom verstrekte voorziening is ingetrokken, kan deze voorziening worden teruggevorderd.</text:p>
            <text:p text:style-name="al">6. Ingeval het recht op een in bruikleen verstrekte voorziening is ingetrokken, kan deze voorziening worden teruggevorderd.</text:p>
            <text:p text:style-name="al"/>
          </text:section>
          <text:section text:name="artikel_id1-3-2-2-15" text:style-name="artikel">
            <text:p text:style-name="artikel_kop_titel"><text:span text:style-name="artikel_kop_label"/> <text:span text:style-name="artikel_kop_nr"/> 
              <text:span text:style-name="nadrukondlijn">Artikel 15. Jaarlijkse waardering mantelzorgers </text:span>
            </text:p>
            <text:p text:style-name="al"/>
            <text:p text:style-name="al">Het college bepaalt bij nadere regeling waaruit de jaarlijkse blijk van waardering voor mantelzorgers van cliënten in de gemeente bestaat.</text:p>
            <text:p text:style-name="al"/>
          </text:section>
          <text:section text:name="artikel_id1-3-2-2-16" text:style-name="artikel">
            <text:p text:style-name="artikel_kop_titel"><text:span text:style-name="artikel_kop_label"/> <text:span text:style-name="artikel_kop_nr"/> 
              <text:span text:style-name="nadrukondlijn">Artikel 16. Tegemoetkoming meerkosten personen met een beperking of chronische problemen</text:span>
            </text:p>
            <text:p text:style-name="al"/>
            <text:p text:style-name="al">1. 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p text:style-name="al">2. Het college kan bij nadere regeling bepalen in welke gevallen, op welke wijze en in welke mate een tegemoetkoming kan worden verstrekt. </text:p>
            <text:p text:style-name="al"/>
          </text:section>
          <text:section text:name="artikel_id1-3-2-2-17" text:style-name="artikel">
            <text:p text:style-name="artikel_kop_titel"><text:span text:style-name="artikel_kop_label"/> <text:span text:style-name="artikel_kop_nr"/> 
              <text:span text:style-name="nadrukondlijn">Artikel 17. Verhouding prijs en kwaliteit levering </text:span>
              <text:span text:style-name="nadrukondlijn">voorziening</text:span>
              <text:span text:style-name="nadrukondlijn"> door derden</text:span>
            </text:p>
            <text:p text:style-name="al"/>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1o. aanmeten, leveren en plaatsen van de voorziening;</text:p>
            <text:p text:style-name="al">2o. instructie over het gebruik van de voorziening;</text:p>
            <text:p text:style-name="al">3o. onderhoud van de voorziening, en</text:p>
            <text:p text:style-name="al"/>
          </text:section>
          <text:section text:name="artikel_id1-3-2-2-18" text:style-name="artikel">
            <text:p text:style-name="artikel_kop_titel"><text:span text:style-name="artikel_kop_label"/> <text:span text:style-name="artikel_kop_nr"/> 
              <text:span text:style-name="nadrukondlijn">Artikel 18. Klachtregeling </text:span>
            </text:p>
            <text:p text:style-name="al"/>
            <text:p text:style-name="al">1. Aanbieders stellen een regeling vast voor de afhandeling van klachten van cliënten ten aanzien van alle voorzieningen.</text:p>
            <text:p text:style-name="al">2. Onverminderd andere handhavingsbevoegdheden ziet het college toe op de naleving van de klachtregelingen van aanbieders door periodieke overleggen met de aanbieders, en een jaarlijks cliëntervaringsonderzoek.</text:p>
            <text:p text:style-name="al">3. Het college kan nadere regels stellen ten aanzien van de klachtafhandeling.</text:p>
            <text:p text:style-name="al"/>
          </text:section>
          <text:section text:name="artikel_id1-3-2-2-19" text:style-name="artikel">
            <text:p text:style-name="artikel_kop_titel"><text:span text:style-name="artikel_kop_label"/> <text:span text:style-name="artikel_kop_nr"/> 
              <text:span text:style-name="nadrukondlijn">Artikel 19. Medezeggenschap bij aanbieders van maatschappelijke ondersteuning</text:span>
            </text:p>
            <text:p text:style-name="al"/>
            <text:p text:style-name="al">1. Aanbieders stellen een regeling vast voor de medezeggenschap van cliënten over voorgenomen besluiten van de aanbieder welke voor de gebruikers van belang zijn ten aanzien van alle voorzieningen  met uitzondering van de Huishoudelijke Hulp en individuele hulpmiddel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0" text:style-name="artikel">
            <text:p text:style-name="artikel_kop_titel"><text:span text:style-name="artikel_kop_label"/> <text:span text:style-name="artikel_kop_nr"/> 
              <text:span text:style-name="nadrukondlijn">Artikel 20. Betrekken van ingezetenen bij het beleid </text:span>
            </text:p>
            <text:p text:style-name="al"/>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21" text:style-name="artikel">
            <text:p text:style-name="artikel_kop_titel"><text:span text:style-name="artikel_kop_label"/> <text:span text:style-name="artikel_kop_nr"/> 
              <text:span text:style-name="nadrukondlijn">Artikel 21. Evaluatie</text:span>
            </text:p>
            <text:p text:style-name="al"/>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22" text:style-name="artikel">
            <text:p text:style-name="artikel_kop_titel"><text:span text:style-name="artikel_kop_label"/> <text:span text:style-name="artikel_kop_nr"/> 
              <text:span text:style-name="nadrukondlijn">Artikel 22. Indexering</text:span>
            </text:p>
            <text:p text:style-name="al"/>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23" text:style-name="artikel">
            <text:p text:style-name="artikel_kop_titel"><text:span text:style-name="artikel_kop_label"/> <text:span text:style-name="artikel_kop_nr"/> 
              <text:span text:style-name="nadrukondlijn">Artikel 23. Beschermd wonen en opvang</text:span>
            </text:p>
            <text:p text:style-name="al"/>
            <text:p text:style-name="al">In afwijking van het eerder bepaalde in deze verordening, verstrekt het college de maatwerkvoorziening beschermd wonen of opvang overeenkomstig de vigerende regelgeving van de centrumgemeente Groningen voor beschermd wonen en/of opvang. </text:p>
            <text:p text:style-name="al"/>
          </text:section>
          <text:section text:name="artikel_id1-3-2-2-24" text:style-name="artikel">
            <text:p text:style-name="artikel_kop_titel"><text:span text:style-name="artikel_kop_label"/> <text:span text:style-name="artikel_kop_nr"/> 
              <text:span text:style-name="nadrukondlijn">Artikel 24. Nadere regels en hardheidsclausule</text:span>
            </text:p>
            <text:p text:style-name="al"/>
            <text:p text:style-name="al">In gevallen, de uitvoering van deze verordening betreffend, waarin deze verordening niet voorziet, beslist het college. </text:p>
            <text:p text:style-name="al">2. Het college kan nadere regels stellen over de uitvoering van deze verordening. </text:p>
            <text:p text:style-name="al">3. Het college kan in bijzondere gevallen ten gunste van de cliënt afwijken van de bepalingen van deze verordening indien toepassing van de verordening tot onbillijkheden van overwegende aard leidt.  </text:p>
            <text:p text:style-name="al"/>
          </text:section>
          <text:section text:name="artikel_id1-3-2-2-25" text:style-name="artikel">
            <text:p text:style-name="artikel_kop_titel"><text:span text:style-name="artikel_kop_label"/> <text:span text:style-name="artikel_kop_nr"/> 
              <text:span text:style-name="nadrukondlijn">Artikel 25. Intrekking oude verordening en overgangsrecht</text:span>
            </text:p>
            <text:p text:style-name="al"/>
            <text:p text:style-name="al">1. De Verordening Wmo 2015 gemeente Loppersum 2015, vastgesteld in de vergadering van de raad van 27 oktober 2014, wordt ingetrokken met ingang van de dag van inwerkingtreding van deze verordening. </text:p>
            <text:p text:style-name="al">2. Aanvragen die zijn ingediend onder de Verordening Wmo 2015 gemeente Loppersum 2015 en waarop nog niet is beslist bij het in werking treden van deze verordening, worden afgehandeld krachtens deze verordening. </text:p>
            <text:p text:style-name="al">3. Op bezwaarschriften tegen een besluit op grond van de Verordening Wmo 2015 gemeente Loppersum 2015, wordt beslist met inachtneming van die verordening.</text:p>
            <text:p text:style-name="al"/>
          </text:section>
          <text:section text:name="artikel_id1-3-2-2-26" text:style-name="artikel">
            <text:p text:style-name="artikel_kop_titel"><text:span text:style-name="artikel_kop_label"/> <text:span text:style-name="artikel_kop_nr"/> 
              <text:span text:style-name="nadrukondlijn">Artikel 26. Inwerkingtreding en citeertitel</text:span>
            </text:p>
            <text:p text:style-name="al"/>
            <text:p text:style-name="al">1. Deze verordening treedt in werking op de dag na bekendmaking.</text:p>
            <text:p text:style-name="al">2. Deze verordening wordt aangehaald als: "<text:span text:style-name="nadrukvet">Verordening </text:span><text:span text:style-name="nadrukvet">maatschappelijke ondersteuning</text:span><text:span text:style-name="nadrukvet"> gemeente </text:span><text:span text:style-name="nadrukvet">Loppersum</text:span><text:span text:style-name="nadrukvet"> 2017</text:span><text:span text:style-name="nadrukvet">"</text:span><text:span text:style-name="nadrukvet">.</text:span></text:p>
            <text:p text:style-name="al"/>
            <text:p text:style-name="al"/>
            <text:p text:style-name="al">Vastgesteld in de openbare vergadering</text:p>
            <text:p text:style-name="al">van de raad van de gemeente Loppersum</text:p>
            <text:p text:style-name="al">gehouden op 10 juli 2017, nr. 11.</text:p>
            <text:p text:style-name="al"/>
            <text:p text:style-name="al">De raad voornoemd,</text:p>
            <text:p text:style-name="al"/>
            <text:p text:style-name="al"/>
            <text:p text:style-name="al"/>
            <text:p text:style-name="al">R.S. Bosma, griffier. A. Rodenboog, voorzitt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gemeente Loppersum 2017</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text:p>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bij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en tegen welk tarief  de persoon aan wie een  persoonsgebonden budget wordt verstrekt, de ondersteuning kan inkopen van een persoon  die behoort tot het sociale netwerk.</text:p>
          <text:p text:style-name="al"/>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style-name="al">Wijziging 2017</text:p>
          <text:p text:style-name="al"/>
          <text:p text:style-name="al">Door jurisprudentie en wijzigingen in de landelijke regelgeving was het noodzakelijk om een aantal wijzigingen door te voeren in de Verordening. </text:p>
          <text:p text:style-name="al"/>
          <text:p text:style-name="al">Centrale Raad van Beroep heeft op 18 mei 2016 bepaald dat van bepaalde onderwerpen delegatie aan het college niet is toegestaan. Reden waarom deze onderwerpen nu zijn opgenomen in de verordening. Hierbij is aangesloten bij de reeds bestaande regelgeving en uitvoering. Er is geen inhoudelijke wijziging beoogd. </text:p>
          <text:p text:style-name="al"/>
          <text:p text:style-name="al">De andere wijzigingen hebben betrekking op kennelijke schrijffouten, noodzakelijke aanvullingen op grond van landelijke regelgeving (Uitvoeringsbesluit Wmo 2015 met betrekking tot reële kostprijs Wmo) en uitwerking van afspraken uit de Centrumregeling beschermd wonen Groningen.</text:p>
          <text:p text:style-name="al"/>
          <text:p text:style-name="al">In het artikelsgewijze deel worden de wijzigingen nader toegelicht.  </text:p>
          <text:p text:style-name="al"/>
          <text:p text:style-name="al"/>
          <text:p text:style-name="al">Artikelsgewijs</text:p>
          <text:p text:style-name="al"/>
          <text:p text:style-name="al">Artikel 1. Begripsbepalingen</text:p>
          <text:p text:style-name="al">Toelichting</text:p>
          <text:p text:style-name="al">Niet alle begripsbepalingen die zijn opgenomen in de wet zijn in dit artikel opgenomen.</text:p>
          <text:p text:style-name="al"/>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Het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p text:style-name="al"/>
          <text:p text:style-name="al">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4.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
          <text:p text:style-name="al"/>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d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1 e</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1 f</text:p>
          <text:p text:style-name="al">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p text:style-name="al"/>
          <text:p text:style-name="al">Ad 1 g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
          <text:p text:style-name="al">In het derde lid heeft het primaat van collectief vervoer een grondslag gekregen. </text:p>
          <text:p text:style-name="al"/>
          <text:p text:style-name="al"/>
          <text:p text:style-name="al">Artikel 5. Inhoud beschikking</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6 Hoogte van het pgb </text:p>
          <text:p text:style-name="al">Dit artikel is een uitwerking van art. 2.1.3 lid 2 sub b van de wet waarin staat dat de gemeenteraad in de verordening aan moet geven op welke wijze de hoogte van het pgb wordt vastgesteld waarbij geldt dat de hoogte toereikend moet zijn.</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p text:style-name="al"/>
          <text:p text:style-name="al">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p text:style-name="al"/>
          <text:p text:style-name="al">In het tweede lid is bepaald op basis waarvan de hoogte van het budget concreet wordt bepaald.</text:p>
          <text:p text:style-name="al"/>
          <text:p text:style-name="al">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p text:style-name="al"/>
          <text:p text:style-name="al">Artikel 7 PGB tarieven</text:p>
          <text:p text:style-name="al">Dit artikel is een uitwerking van art. 2.1.3 lid 2 sub b van de wet en van het bepaalde in het Uitvoeringsbesluit Wmo 2015 om zorg te dragen voor een toereikend pgb en het zorgdragen voor een goede verhouding tussen prijs en kwaliteit bij de inkoop.</text:p>
          <text:p text:style-name="al"/>
          <text:p text:style-name="al">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Ook in de praktijk blijkt dat deze tarieven toereiken zijn nu al sinds de Wmo 2007 de pgb-tarieven worden gebaseerd op 70-75% van de ZIN-tarieven. </text:p>
          <text:p text:style-name="al"/>
          <text:p text:style-name="al">Artikel 8.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p text:style-name="al">In het derde lid is geconcretiseerd welke termijn is verbonden aan de besteding van het persoonsgebonden budget. Dit dient de rechtszekerheid en voorkomt de situatie waarin het recht oneindig open zou moeten staan. </text:p>
          <text:p text:style-name="al"/>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9 Controle.</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Artikel 10 Bijdrage in de kosten van algemene voorzieningen</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
          <text:p text:style-name="al"/>
          <text:p text:style-name="al">Artikel 11. Regels voor bijdrage voor maatwerkvoorzieningen </text:p>
          <text:p text:style-name="al">Deze bepaling geeft uitvoering aan de artikelen 2.1.4, eerste tot en met derde en zevende lid, en 2.1.5, eerste lid van de we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De wet verplicht tot het vaststellen van de kostprijs van een maatwerkvoorziening (artikel 2.1.4, derde lid, tweede zin). Dat kan op drie manieren en deze zijn vastgelegd in de drie onderdelen van het vierde lid. </text:p>
          <text:p text:style-name="al"/>
          <text:p text:style-name="al"/>
          <text:p text:style-name="al">Artikel 12.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p text:style-name="al">Artikel 1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Artikel 15.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6.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
          <text:p text:style-name="al">Artikel 17. Verhouding prijs en kwaliteit levering voorziening door derde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p text:style-name="al">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Met het derde lid wordt het aan het college overgelaten om de exacte invulling van de klachtafhandeling vorm te geven.</text:p>
          <text:p text:style-name="al"/>
          <text:p text:style-name="al">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0.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De gemeente Delfzijl wordt bijvoorbeeld geadviseerd door haar Wmo Adviesraad voor wat betreft de uitvoering van de Wmo. </text:p>
          <text:p text:style-name="al"/>
          <text:p text:style-name="al">Artikel 21. Evaluatie</text:p>
          <text:p text:style-name="al">Deze evaluatie is niet hetzelfde als de evaluatie die op centraal niveau (zie artikel 7.10 van de wet) zal plaatsvinden, maar kan wel de daarin verzamelde gegevens benutten.</text:p>
          <text:p text:style-name="al"/>
          <text:p text:style-name="al">Artikel 22. Indexering</text:p>
          <text:p text:style-name="al">Spreekt voor zich. </text:p>
          <text:p text:style-name="al"/>
          <text:p text:style-name="al">Artikel 23 Beschermd wonen en opvang</text:p>
          <text:p text:style-name="al">Onder de Wmo 2010 was bij wet geregeld dat de uitvoering van beschermd wonen en opvang belegd was bij de centrumgemeente, in deze regio de gemeente Groningen. Onder de Wmo 2015 is dit niet langer bij wet geregeld. Vanwege het feit dat de praktische uitvoering en de expertise bij de centrumgemeenten lag, is er landelijk veelal voor gekozen om de uitvoering bij de centrumgemeente te laten. Ook hier in de regio is daartoe een gemeenschappelijke regeling getroffen.</text:p>
          <text:p text:style-name="al"/>
          <text:p text:style-name="al">In de Gemeenschappelijke regeling beschermd wonen Groningen hebben de colleges in de provincie Groningen hun bevoegdheden ten aanzien van de uitvoering beschermd wonen en opvang overgedragen aan de centrumgemeente Groningen. Daarbij is afgesproken dat de centrumgemeente handelt volgens de geldende regelingen van de centrumgemeente om de uitvoering hanteerbaar te houden. De regels van de centrumgemeente gaan voor die van de individuele gemeenten.</text:p>
          <text:p text:style-name="al"/>
          <text:p text:style-name="al">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Artikel 2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Artikel 26. Inwerkingtred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247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OPPER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60</meta:user-defined>
    <meta:user-defined meta:name="OVERHEIDop.GmbID/DC.identifier">gmb-2017-124760</meta:user-defined>
    <meta:user-defined meta:name="OVERHEID.TaxonomieBeleidsagenda/OVERHEID.category">Sociale zekerheid | Organisatie en beleid</meta:user-defined>
    <meta:user-defined meta:name="OVERHEID.Gemeente/DC.spatial">Loppersum</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3.8 van het Uitvoeringsbesluit Wmo 2015;1.0:c:BWBR0035733&amp;artikel=3.8&amp;g=2017-06-01</meta:user-defined>
    <meta:user-defined meta:name="DC.source">artikel 5.4 van het Uitvoeringsbesluit Wmo 2015;1.0:c:BWBR0035733&amp;artikel=5.4&amp;g=2017-06-01</meta:user-defined>
    <meta:user-defined meta:name="DCTERMS.alternative">Verordening maatschappelijke ondersteuning gemeente Loppersum 2017</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