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Aalswijksestraat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realiseren van een werknemersverblijf seizoensarbeiders   in bestaande loods, Aalswijksestraat 1, 4116 RN, in Buren (07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75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 omgevingsvergunning, Aalswijksestraat 1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59</meta:user-defined>
    <meta:user-defined meta:name="OVERHEIDop.GmbID/DC.identifier">gmb-2017-1247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7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RN 1</meta:user-defined>
    <meta:user-defined meta:name="OVERHEIDop.woonplaats">Buren</meta:user-defined>
    <meta:user-defined meta:name="OVERHEIDop.straatnaam">Aalswijkse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39 436261</meta:user-defined>
    <meta:user-defined meta:name="OVERHEIDop.versieInformatie"/>
  </office:meta>
</office:document-meta>
</file>