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uitbreiding accommodatie HMC/DDHC, Kloost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07-2017 Kloosterweg 4, 4941 EG Raamsdonksveer</text:span>
          </text:p>
            <text:p text:style-name="common-al">Uitbreiding accommodatie HMC/DDHC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75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aanvraag omgevingsvergunning, uitbreiding accommodatie HMC/DDHC, Klooste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751</meta:user-defined>
    <meta:user-defined meta:name="OVERHEIDop.GmbID/DC.identifier">gmb-2017-124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G 4</meta:user-defined>
    <meta:user-defined meta:name="OVERHEIDop.woonplaats">Raamsdonksveer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2 411186</meta:user-defined>
    <meta:user-defined meta:name="OVERHEIDop.versieInformatie"/>
  </office:meta>
</office:document-meta>
</file>