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erbrug, de Kempenaersweg 11 A: aanvraag vergunning vrijstaande woning met aangebouwde schuur  (OV 20170381/30925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juli 2017</text:span> is een aanvraag om een omgevingsvergunning binnengekomen voor deze locatie. Het gaat om het <text:span text:style-name="nadrukvet">oprichten van een vrijstaande woning met aangebouwde schuur (ter vervanging van de huidige opstallen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4750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750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erbrug, de Kempenaersweg 11 A: aanvraag vergunning vrijstaande woning met aangebouwde schuur  (OV 20170381/3092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750</meta:user-defined>
    <meta:user-defined meta:name="OVERHEIDop.GmbID/DC.identifier">gmb-2017-124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9RR 11a</meta:user-defined>
    <meta:user-defined meta:name="OVERHEIDop.woonplaats">Echtenerbrug</meta:user-defined>
    <meta:user-defined meta:name="OVERHEIDop.straatnaam">De Kempenaer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274 542082</meta:user-defined>
    <meta:user-defined meta:name="OVERHEIDop.versieInformatie"/>
  </office:meta>
</office:document-meta>
</file>