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9: aanvraag omgevingsvergunning, nieuwbouw 12 woningen, Burg. Moonshof kadastraalnr.G3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07-2017 Burg. Moonshof kadastraalnr.G3499, Raamsdonk</text:span>
          </text:p>
            <text:p text:style-name="common-al">Nieuwbouw 12 woningen <text:span text:style-name="nadrukcur">(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474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4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4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9: aanvraag omgevingsvergunning, nieuwbouw 12 woningen, Burg. Moonshof kadastraalnr.G34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747</meta:user-defined>
    <meta:user-defined meta:name="OVERHEIDop.GmbID/DC.identifier">gmb-2017-124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X 2</meta:user-defined>
    <meta:user-defined meta:name="OVERHEIDop.woonplaats">Raamsdonksveer</meta:user-defined>
    <meta:user-defined meta:name="OVERHEIDop.straatnaam">Vrijheid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42 411886</meta:user-defined>
    <meta:user-defined meta:name="OVERHEIDop.versieInformatie"/>
  </office:meta>
</office:document-meta>
</file>