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Activiteitenbesluit, stellen van maatwerk is ontvangen inzake een vetafscheider, Westerschelde 278, 2721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9 juni 2017 een aanvraag tot het stellen van maatwerk is ontvangen inzake een vetafscheider. De locatie betreft<text:span text:style-name="nadrukvet"> Westerschelde 278, 2721 NM te Zoetermeer </text:span>(zaaknummer 0049079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7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Activiteitenbesluit, stellen van maatwerk is ontvangen inzake een vetafscheider, Westerschelde 278, 2721 N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42</meta:user-defined>
    <meta:user-defined meta:name="OVERHEIDop.GmbID/DC.identifier">gmb-2017-124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M 278</meta:user-defined>
    <meta:user-defined meta:name="OVERHEIDop.woonplaats">Zoetermeer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68 452813</meta:user-defined>
    <meta:user-defined meta:name="OVERHEIDop.versieInformatie"/>
  </office:meta>
</office:document-meta>
</file>