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uiterskwartier 41, (11019110) plaatsen van een luchtbehandelingsinstallatie op het dak, verzenddatum 07-07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4737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737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737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uiterskwartier 41, (11019110) plaatsen van een luchtbehandelingsinstallatie op het dak, verzenddatum 07-07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737</meta:user-defined>
    <meta:user-defined meta:name="OVERHEIDop.GmbID/DC.identifier">gmb-2017-1247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P 41</meta:user-defined>
    <meta:user-defined meta:name="OVERHEIDop.woonplaats">Leeuwarden</meta:user-defined>
    <meta:user-defined meta:name="OVERHEIDop.straatnaam">Ruiterskwarti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29 579370</meta:user-defined>
    <meta:user-defined meta:name="OVERHEIDop.versieInformatie"/>
  </office:meta>
</office:document-meta>
</file>