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46: aanvraag vergunning restaureren dak (OV 20170375/3069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li 2017</text:span> is een aanvraag om een omgevingsvergunning binnengekomen voor deze locatie. Het gaat om het <text:span text:style-name="nadrukvet">restaureren van het da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73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Buorren 46: aanvraag vergunning restaureren dak (OV 20170375/30694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31</meta:user-defined>
    <meta:user-defined meta:name="OVERHEIDop.GmbID/DC.identifier">gmb-2017-124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D 46</meta:user-defined>
    <meta:user-defined meta:name="OVERHEIDop.woonplaats">Langweer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90 552535</meta:user-defined>
    <meta:user-defined meta:name="OVERHEIDop.versieInformatie"/>
  </office:meta>
</office:document-meta>
</file>