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Albatros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9, Nieuwveen – de nummeraanduiding 9 is toegekend aan de woning op kavel 29 in plan De Verwondering – verzonden 18 jan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Albatros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73</meta:user-defined>
    <meta:user-defined meta:name="OVERHEIDop.GmbID/DC.identifier">gmb-2017-1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0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649</meta:user-defined>
    <meta:user-defined meta:name="OVERHEID.EPSG28992/DC.spatial">111420 467260</meta:user-defined>
    <meta:user-defined meta:name="OVERHEIDop.versieInformatie"/>
  </office:meta>
</office:document-meta>
</file>