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47, (11018553) vestigen van Sport Medisch Centrum in voormalig autoshowroom., verzenddatum 0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ionweg 47, (11018553) vestigen van Sport Medisch Centrum in voormalig autoshowroom., verzenddatum 0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28</meta:user-defined>
    <meta:user-defined meta:name="OVERHEIDop.GmbID/DC.identifier">gmb-2017-124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G 47</meta:user-defined>
    <meta:user-defined meta:name="OVERHEIDop.woonplaats">Leeuwarden</meta:user-defined>
    <meta:user-defined meta:name="OVERHEIDop.straatnaam">Ori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5 579458</meta:user-defined>
    <meta:user-defined meta:name="OVERHEIDop.versieInformatie"/>
  </office:meta>
</office:document-meta>
</file>