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herinrichten van de Oude Kerk door het aanleggen van een geïsoleerde vloer en het isoleren van het tongewelf aan het Kerkplein 1, 3155 AM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Delfland maken bekend dat de volgende omgevingsvergunning is afgegeven:</text:p>
            <text:p text:style-name="common-al"/>
            <text:p text:style-name="common-al">- Het herinrichten van de Oude Kerk door het aanleggen van een geïsoleerde vloer en het isoleren van het tongewelf aan het Kerkplein 1, 3155 AM Maasland (13-07-2017) (Z-HZ_WABO-2016-0446).</text:p>
            <text:p text:style-name="common-al"/>
            <text:p text:style-name="common-al">Het bovenstaande besluit kan ook worden ingezien van maandag tot en met vrijdag tijdens de openingstijden van de gemeente in het gemeentehuis aan de Anna van Raesfeltstraat 37 in Schipluiden.</text:p>
            <text:p text:style-name="common-al">Belanghebbenden, die eerder een zienswijze hebben ingediend, kunnen tegen dit besluit in beroep</text:p>
            <text:p text:style-name="common-al">gaan door binnen zes weken na de dag van bekendmaking aan de aanvrager (datum genoemd na het besluit ) het beroepschrift in te dienen bij de Rechtbank ‘s-Gravenhage, Postbus 20302, 2500 EH ’s-Gravenhage. In het beroep moet ten minste het volgende staan: naam en adres van de belanghebbenden; de dagtekening; een omschrijving van het besluit waartegen het beroep is gericht; de redenen van uw beroep.</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schrift betaalt u griffierecht.</text:p>
            <text:p text:style-name="common-al">U kunt ook digitaal het beroep- en verzoekschrift indienen bij genoemde rechtbank via http://loket.rechtspraak.nl/bestuursrecht. Daarvoor moet u wel beschikken over een elektronische handtekening (DigiD). Kijk op de web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471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1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1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herinrichten van de Oude Kerk door het aanleggen van een geïsoleerde vloer en het isoleren van het tongewelf aan het Kerkplein 1, 3155 AM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14</meta:user-defined>
    <meta:user-defined meta:name="OVERHEIDop.GmbID/DC.identifier">gmb-2017-124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M 1</meta:user-defined>
    <meta:user-defined meta:name="OVERHEIDop.woonplaats">Maasland</meta:user-defined>
    <meta:user-defined meta:name="OVERHEIDop.straatnaam">Kerk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96 439230</meta:user-defined>
    <meta:user-defined meta:name="OVERHEIDop.versieInformatie"/>
  </office:meta>
</office:document-meta>
</file>