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kruispunt N863 (Europaweg) met de N382 (Rondweg): voor het aanleggen van 2 rotondes en een parkeerterrein, het verplaatsen van een geluidscherm en het kappen van 14 bomen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3 juli 2017.</text:p>
            <text:p text:style-name="common-al"/>
            <text:p text:style-name="last-al">Zaak - 18244-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4709</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9</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709</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kruispunt N863 (Europaweg) met de N382 (Rondweg): voor het aanleggen van 2 rotondes en een parkeerterrein, het verplaatsen van een geluidscherm en het kappen van 14 bomen (aanvr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709</meta:user-defined>
    <meta:user-defined meta:name="OVERHEIDop.GmbID/DC.identifier">gmb-2017-124709</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2PP 1</meta:user-defined>
    <meta:user-defined meta:name="OVERHEIDop.woonplaats">Coevorden</meta:user-defined>
    <meta:user-defined meta:name="OVERHEIDop.straatnaam">Europa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7715 519787</meta:user-defined>
    <meta:user-defined meta:name="OVERHEIDop.versieInformatie"/>
  </office:meta>
</office:document-meta>
</file>