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Brekkendyk 1: aanvraag vergunning kapschuur (OV 20170369/3085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uli 2017</text:span> is een aanvraag om een omgevingsvergunning binnengekomen voor deze locatie. Het gaat om het <text:span text:style-name="nadrukvet">bouwen van een kapschuu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70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0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0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rkgaast, Brekkendyk 1: aanvraag vergunning kapschuur (OV 20170369/30851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708</meta:user-defined>
    <meta:user-defined meta:name="OVERHEIDop.GmbID/DC.identifier">gmb-2017-124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2MK</meta:user-defined>
    <meta:user-defined meta:name="OVERHEIDop.woonplaats">Tjerkgaast</meta:user-defined>
    <meta:user-defined meta:name="OVERHEIDop.straatnaam">Brekken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071 546807</meta:user-defined>
    <meta:user-defined meta:name="OVERHEIDop.versieInformatie"/>
  </office:meta>
</office:document-meta>
</file>