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weg 18 , plaatsen dakkapellen (zaaknummer 171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lleweg 18 </text:span>
            <text:span text:style-name="nadrukvet">– </text:span>ontvangen 12 juli 2017 voor het plaatsen van 2 dakkapellen 1 aan de voorkant en 1 aan de achte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lleweg 18 , plaatsen dakkapellen (zaaknummer 171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05</meta:user-defined>
    <meta:user-defined meta:name="OVERHEIDop.GmbID/DC.identifier">gmb-2017-12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20</meta:user-defined>
    <meta:user-defined meta:name="OVERHEIDop.woonplaats">Zwolle</meta:user-defined>
    <meta:user-defined meta:name="OVERHEIDop.straatnaam">Dil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1 504048</meta:user-defined>
    <meta:user-defined meta:name="OVERHEIDop.versieInformatie"/>
  </office:meta>
</office:document-meta>
</file>