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igerstraat 27, 2017-05435,uitbreiden woonhuis dmv opbouw, 15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70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igerstraat 27, 2017-05435,uitbreiden woonhuis dmv opbouw, 1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704</meta:user-defined>
    <meta:user-defined meta:name="OVERHEIDop.GmbID/DC.identifier">gmb-2017-124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A 27</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8 492126</meta:user-defined>
    <meta:user-defined meta:name="OVERHEIDop.versieInformatie"/>
  </office:meta>
</office:document-meta>
</file>