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ewtonlaan 6k, (11017961) plaatsen van een pv installatie met bijbehorende bouwwerken, verzenddatum 10-07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4702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702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702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Newtonlaan 6k, (11017961) plaatsen van een pv installatie met bijbehorende bouwwerken, verzenddatum 10-07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4702</meta:user-defined>
    <meta:user-defined meta:name="OVERHEIDop.GmbID/DC.identifier">gmb-2017-12470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2BN 20k</meta:user-defined>
    <meta:user-defined meta:name="OVERHEIDop.woonplaats">Leeuwarden</meta:user-defined>
    <meta:user-defined meta:name="OVERHEIDop.straatnaam">Newtonlaa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79716 577362</meta:user-defined>
    <meta:user-defined meta:name="OVERHEIDop.versieInformatie"/>
  </office:meta>
</office:document-meta>
</file>