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hiem 20 te Jirnsum, (11015509) bouwen van een woning, verzenddatum 07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69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9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9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lehiem 20 te Jirnsum, (11015509) bouwen van een woning, verzenddatum 07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698</meta:user-defined>
    <meta:user-defined meta:name="OVERHEIDop.GmbID/DC.identifier">gmb-2017-1246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TC</meta:user-defined>
    <meta:user-defined meta:name="OVERHEIDop.woonplaats">Jirnsum</meta:user-defined>
    <meta:user-defined meta:name="OVERHEIDop.straatnaam">Molehiem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77 566095</meta:user-defined>
    <meta:user-defined meta:name="OVERHEIDop.versieInformatie"/>
  </office:meta>
</office:document-meta>
</file>