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ark 6, 2017-05434, onderhoud buiten schilderwerk, 15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9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ark 6, 2017-05434, onderhoud buiten schilderwerk, 1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95</meta:user-defined>
    <meta:user-defined meta:name="OVERHEIDop.GmbID/DC.identifier">gmb-2017-124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