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ster van Loonpaed 3 te Warten, (11018367) legaliseren van het bijgebouw onder de bestaande overkapping, verzenddatum 06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9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ster van Loonpaed 3 te Warten, (11018367) legaliseren van het bijgebouw onder de bestaande overkapping, verzenddatum 06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93</meta:user-defined>
    <meta:user-defined meta:name="OVERHEIDop.GmbID/DC.identifier">gmb-2017-124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X 3</meta:user-defined>
    <meta:user-defined meta:name="OVERHEIDop.woonplaats">Warten</meta:user-defined>
    <meta:user-defined meta:name="OVERHEIDop.straatnaam">Master van Loonp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19 573808</meta:user-defined>
    <meta:user-defined meta:name="OVERHEIDop.versieInformatie"/>
  </office:meta>
</office:document-meta>
</file>